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333in" fo:text-indent="-0.1333in">
        <style:tab-stops/>
      </style:paragraph-properties>
      <style:text-properties fo:language="sk" fo:country="SK"/>
    </style:style>
    <style:style style:name="P2" style:parent-style-name="Standard" style:family="paragraph">
      <style:paragraph-properties fo:margin-left="0.1333in" fo:text-indent="-0.1333in">
        <style:tab-stops/>
      </style:paragraph-properties>
      <style:text-properties fo:language="sk" fo:country="SK"/>
    </style:style>
    <style:style style:name="P3" style:parent-style-name="Standard" style:family="paragraph">
      <style:paragraph-properties fo:margin-left="0.1333in" fo:text-indent="-0.1333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7" style:parent-style-name="Standard" style:family="paragraph">
      <style:paragraph-properties fo:margin-left="0.1333in" fo:text-indent="-0.1333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9" style:parent-style-name="Standard" style:family="paragraph">
      <style:paragraph-properties fo:margin-left="0.1333in" fo:text-indent="-0.1333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" style:parent-style-name="Standard" style:family="paragraph">
      <style:paragraph-properties fo:margin-left="0.1333in" fo:text-indent="-0.1333in">
        <style:tab-stops/>
      </style:paragraph-properties>
    </style:style>
    <style:style style:name="T1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3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4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5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0pt" style:font-size-asian="10pt" fo:language="sk" fo:country="SK"/>
    </style:style>
    <style:style style:name="P16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19" style:parent-style-name="Standard" style:family="paragraph">
      <style:paragraph-properties fo:text-align="justify" fo:line-height="150%"/>
    </style:style>
    <style:style style:name="T2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2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2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P23" style:parent-style-name="Standard" style:family="paragraph">
      <style:paragraph-properties fo:line-height="150%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5" style:parent-style-name="Standard" style:family="paragraph">
      <style:paragraph-properties fo:line-height="15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28" style:parent-style-name="Standard" style:family="paragraph">
      <style:paragraph-properties fo:line-height="15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1" style:parent-style-name="Standard" style:family="paragraph">
      <style:paragraph-properties fo:line-height="15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Standard" style:family="paragraph">
      <style:paragraph-properties fo:line-height="15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6" style:parent-style-name="Standard" style:family="paragraph">
      <style:paragraph-properties fo:line-height="150%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Standard" style:family="paragraph">
      <style:paragraph-properties fo:line-height="15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8" style:parent-style-name="Standard" style:family="paragraph">
      <style:paragraph-properties fo:line-height="150%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2" style:parent-style-name="Standard" style:family="paragraph">
      <style:paragraph-properties fo:line-height="150%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5" style:parent-style-name="Standard" style:family="paragraph">
      <style:paragraph-properties fo:line-height="150%"/>
    </style:style>
    <style:style style:name="T56" style:parent-style-name="Standardnípísmoodstavce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sk" fo:country="SK"/>
    </style:style>
    <style:style style:name="T57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T5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59" style:parent-style-name="Standard" style:family="paragraph">
      <style:paragraph-properties fo:line-height="150%"/>
    </style:style>
    <style:style style:name="T6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68" style:parent-style-name="Standard" style:family="paragraph">
      <style:paragraph-properties fo:text-align="justify" fo:line-height="150%" fo:margin-left="0.1145in" fo:text-indent="-0.1145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P76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7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8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9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0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1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2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3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4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85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90" style:parent-style-name="Normální0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6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8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0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6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8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9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0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1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2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3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4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1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6" style:parent-style-name="Standardnípísmoodstavce" style:family="text">
      <style:text-properties fo:language="sk" fo:country="SK"/>
    </style:style>
    <style:style style:name="T117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19" style:parent-style-name="Standard" style:family="paragraph">
      <style:paragraph-properties fo:text-align="justify" fo:margin-left="0.1979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30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3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3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4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5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8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69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0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2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3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5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6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7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78" style:parent-style-name="Standard" style:family="paragraph">
      <style:paragraph-properties fo:text-align="justify" fo:margin-left="0.1979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80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2" style:parent-style-name="Default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Default" style:family="paragraph">
      <style:paragraph-properties fo:text-align="justify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1" style:parent-style-name="Default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Default" style:family="paragraph">
      <style:paragraph-properties fo:text-align="justify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Default" style:family="paragraph">
      <style:paragraph-properties fo:text-align="justify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5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8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0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3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9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4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Default" style:family="paragraph">
      <style:paragraph-properties fo:text-align="justify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2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 fo:language="sk" fo:country="SK"/>
    </style:style>
    <style:style style:name="P247" style:parent-style-name="Standard" style:family="paragraph">
      <style:paragraph-properties fo:text-align="justify" fo:margin-left="0.197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 text:c="2"/></text:span><text:span text:style-name="T6">BECHEROV</text:span></text:p>
      <text:p text:style-name="P7"><text:span text:style-name="T8">Stavebný úrad</text:span></text:p>
      <text:p text:style-name="P9"><text:span text:style-name="T10">Becherov 135</text:span></text:p>
      <text:p text:style-name="P11"><text:span text:style-name="T12">086 35 Becherov</text:span></text:p>
      <text:p text:style-name="P13"/>
      <text:p text:style-name="P14"/>
      <text:p text:style-name="P15"/>
      <text:p text:style-name="P16"/>
      <text:p text:style-name="P17"><text:span text:style-name="T18">Vec: <text:s/>ŽIADOSŤ O PREDĹŽENIE PLATNOSTI ÚZEMNÉHO ROZHODNUTIA</text:span></text:p>
      <text:p text:style-name="P19"><text:span text:style-name="T20">(podľa § 40 zákona č. 50/1976 Zb. o územnom plánovaní a stavebnom poriadku<text:s/></text:span><text:span text:style-name="T21">(stavebný zákon) v znení neskorších predpisov a § 4 vyhl. MŽP SR č. 453/2000 Z.z., ktorou sa vykonávajú niektoré ustanovenia stavebného zákona).</text:span></text:p>
      <text:p text:style-name="P22"/>
      <text:p text:style-name="P23"><text:span text:style-name="T24">Meno a adresa navrhovateľa:</text:span></text:p>
      <text:p text:style-name="P25"><text:span text:style-name="T26">Meno a priezvisko (názov):<text:s/></text:span><text:span text:style-name="T27">…..............................................................................................................</text:span></text:p>
      <text:p text:style-name="P28"><text:span text:style-name="T29">Adresa(sídlo):<text:s/></text:span><text:span text:style-name="T30">......................................................................................................................................</text:span></text:p>
      <text:p text:style-name="P31"><text:span text:style-name="T32">Dátum narodenia (IČO): ..................................................................................................</text:span><text:span text:style-name="T33">....................</text:span></text:p>
      <text:p text:style-name="P34"><text:span text:style-name="T35">Telefón:........................................................ E-mail:............................................................................</text:span></text:p>
      <text:p text:style-name="P36"><text:span text:style-name="T37">Názov (označenie) stavby:</text:span><text:span text:style-name="T38"><text:s/>............................................................</text:span><text:span text:style-name="T39">...................................................</text:span></text:p>
      <text:p text:style-name="P40"><text:span text:style-name="T41">Obec............................................. ulica a číslo …...............................................................................</text:span></text:p>
      <text:p text:style-name="P42"><text:span text:style-name="T43">Parcelné číslo.............................................</text:span><text:span text:style-name="T44">...... katastrálne územie ...................................................</text:span></text:p>
      <text:p text:style-name="P45"><text:span text:style-name="T46">Dátum a číslo vydaného územného rozhodnutia: <text:s/></text:span><text:span text:style-name="T47">........................................................................</text:span></text:p>
      <text:p text:style-name="P48"><text:span text:style-name="T49">Vydaného</text:span><text:span text:style-name="T50"><text:s/>(uviesť správny orgán): ..........................</text:span><text:span text:style-name="T51">...........................................................................</text:span></text:p>
      <text:p text:style-name="P52"><text:span text:style-name="T53">Platnosť územného rozhodnutia:</text:span><text:span text:style-name="T54"><text:s/>....................................................................................................</text:span></text:p>
      <text:p text:style-name="P55"><text:span text:style-name="T56">Dôvod predĺženia platnosti:<text:s/></text:span><text:span text:style-name="T57">....................</text:span><text:span text:style-name="T58">.........................................................................................</text:span></text:p>
      <text:p text:style-name="P59"><text:span text:style-name="T60">.............................................................................................................................................................</text:span></text:p>
      <text:p text:style-name="P61"><text:span text:style-name="T62">Žiadam o</text:span><text:span text:style-name="T63"> predĺženie platnosti vyššie uvedeného rozhodnutia, nakoľko podmienky jeho vydania zostali nezmenené a počas stanovenej platnosti územného rozhodnutia nebola podaná žiadosť o stavebné povolenie.</text:span></text:p>
      <text:p text:style-name="P64"/>
      <text:p text:style-name="P65"/>
      <text:p text:style-name="P66"/>
      <text:p text:style-name="P67"/>
      <text:p text:style-name="P68"><text:span text:style-name="T69">V................................dňa: ...................</text:span><text:span text:style-name="T70">... <text:s text:c="26"/>.............................................................</text:span></text:p>
      <text:p text:style-name="Standard"><text:span text:style-name="T71"><text:s text:c="113"/></text:span><text:span text:style-name="T72">podpis navrhovateľa</text:span></text:p>
      <text:p text:style-name="Standard"><text:span text:style-name="T73"><text:s text:c="31"/></text:span><text:span text:style-name="T74"><text:s text:c="77"/></text:span><text:span text:style-name="T75">zástupcu oprávnenej osoby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Normální0"><text:span text:style-name="T86">Prílohy k žiadosti:</text:span></text:p>
      <text:p text:style-name="Normální0"><text:span text:style-name="T87">-</text:span><text:span text:style-name="T88"><text:s/></text:span><text:span text:style-name="T89">územné rozhodnutie, ktorého predĺženie sa požaduje</text:span></text:p>
      <text:p text:style-name="P90"><text:span text:style-name="T91">- správny</text:span><text:span text:style-name="T92"><text:s/></text:span><text:span text:style-name="T93">poplatok</text:span><text:span text:style-name="T94"><text:s/>vyrúbený<text:s/></text:span><text:span text:style-name="T95">v zmysle</text:span><text:span text:style-name="T96"><text:s/></text:span><text:span text:style-name="T97">zákona</text:span><text:span text:style-name="T98"><text:s/></text:span><text:span text:style-name="T99">č.145/1995</text:span><text:span text:style-name="T100"><text:s/></text:span><text:span text:style-name="T101">Z.z.</text:span><text:span text:style-name="T102"><text:s/></text:span><text:span text:style-name="T103">o správnych</text:span><text:span text:style-name="T104"><text:s/></text:span><text:span text:style-name="T105">poplatkoch</text:span><text:span text:style-name="T106"><text:s/></text:span><text:span text:style-name="T107">v znení</text:span><text:span text:style-name="T108"><text:s/></text:span><text:span text:style-name="T109">neskorších</text:span><text:span text:style-name="T110"><text:s/></text:span><text:span text:style-name="T111">predpisov, podľa</text:span><text:span text:style-name="T112"><text:s/></text:span><text:span text:style-name="T113">pol.č.</text:span><text:span text:style-name="T114"><text:s/>59</text:span><text:span text:style-name="T115"><text:s/>písm. b/:</text:span><text:span text:style-name="T116"><text:s/></text:span><text:span text:style-name="T117">......................................................................................................... <text:s/>20,- €</text:span></text:p>
      <text:p text:style-name="P118"/>
      <text:p text:style-name="P119"><text:span text:style-name="T120">/poplatok</text:span><text:span text:style-name="T121"><text:s/></text:span><text:span text:style-name="T122">sa</text:span><text:span text:style-name="T123"><text:s/></text:span><text:span text:style-name="T124">platí</text:span><text:span text:style-name="T125"><text:s/></text:span><text:span text:style-name="T126">v hotovosti</text:span><text:span text:style-name="T127"><text:s/></text:span><text:span text:style-name="T128">v pokladni</text:span><text:span text:style-name="T129"><text:s/>príslušného obecného</text:span><text:span text:style-name="T130"><text:s/>úradu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Súhlas dotknutej osoby so spracúvaním osobných údajov</text:span></text:p>
      <text:p text:style-name="P180"/>
      <text:p text:style-name="P181"/>
      <text:p text:style-name="P182"><text:span text:style-name="T183">Ako dotknutá osoba v zmysle § 5 písm. n) zákona č. 18/2018 Z. z. o ochrane osobných údajov a o zmene a doplnení niektorých zákonov (ďalej len<text:s/></text:span><text:span text:style-name="T184">„zákon č. 18/2018 Z.z.“</text:span><text:span text:style-name="T185">) poskytujem<text:s/></text:span><text:span text:style-name="T186">Obci</text:span></text:p>
      <text:p text:style-name="P187"/>
      <text:p text:style-name="P188"><text:span text:style-name="T189">...........................................,<text:s/></text:span><text:span text:style-name="T190">so sídlom ................................................................................, ako prevádzkovateľovi<text:s/></text:span><text:span text:style-name="T191">súhlas<text:s/></text:span><text:span text:style-name="T192">so spracovaním všetkých svojich osobných údajov uvedených v tomto podaní a jeho prílohách<text:s/></text:span><text:span text:style-name="T193">vrátane fotokópií osobných dokladov a preukazov, a to za účelom uskutočnenia úradného postupu v zmysle všeobecne záväzných právnych predpisov a /alebo interných predpisov prevádzkovateľa vymedzeného predmetom tohto podania. Zároveň<text:s/></text:span><text:span text:style-name="T194">súhlasím</text:span><text:span text:style-name="T195">, aby tieto osob</text:span><text:span text:style-name="T196">né údaje boli prevádzkovateľom poskytnuté iným subjektom na území SR, ktoré na základe osobitných právnych predpisov vstupujú do právnych procesov súvisiacich s vybavovaním predmetného podania.</text:span></text:p>
      <text:p text:style-name="P197"><text:span text:style-name="T198">V priebehu spracúvania budú osobné údaje zverejnené, sprístupn</text:span><text:span text:style-name="T199">ené a poskytnuté, len ak to ustanovuje všeobecne záväzný právny predpis a /alebo interný predpis prevádzkovateľa a za podmienok v ňom uvedených; oprávnenie zverejnenia sa nevzťahuje na všeobecne použiteľný identifikátor dotknutej osoby podľa osobitného pre</text:span><text:span text:style-name="T200">dpisu.</text:span></text:p>
      <text:p text:style-name="P201"><text:span text:style-name="T202">Doba platnosti súhlasu sa viaže na dobu trvania preukázateľného účelu spracúvania osobných údajov dotknutej osoby.</text:span></text:p>
      <text:p text:style-name="P203"><text:span text:style-name="T204">Zároveň som si vedomý, že poskytnuté osobné údaje budú archivované a likvidované v súlade s platnými právnymi predpismi Slovenskej rep</text:span><text:span text:style-name="T205">ubliky.</text:span></text:p>
      <text:p text:style-name="P206"/>
      <text:p text:style-name="P207"><text:span text:style-name="T208">Vyhlasujem, že poskytnuté osobné údaje sú pravdivé.</text:span></text:p>
      <text:p text:style-name="P209"/>
      <text:p text:style-name="P210"><text:span text:style-name="T211">Svojím podpisom potvrdzujem, že okrem vyššie uvedených informácií týkajúcich sa poskytnutia osobných údajov, som bol v zmysle § 19 zákona č.18/2018 Z.z. prevádzkovateľom tiež poučený o:</text:span></text:p>
      <text:p text:style-name="P212"><text:span text:style-name="T213">a) skuto</text:span><text:span text:style-name="T214">čnosti, že kontaktné údaje zodpovednej osoby za ochranu osobných údajov u prevádzkovateľa sú zverejnené na webovom sídle prevádzkovateľa</text:span></text:p>
      <text:p text:style-name="P215"><text:span text:style-name="T216">b) skutočnosti, že ak nejde o poskytnutie osobných údajov na základe a v rozsahu podľa zákona alebo iného všeobecne záv</text:span><text:span text:style-name="T217">äzného právneho predpisu, je poskytnutie dobrovoľné, avšak nevyhnutné pre uskutočnenie úradného postupu prevádzkovateľa za účelom riešenia podania</text:span></text:p>
      <text:p text:style-name="P218"><text:span text:style-name="T219">c) svojich právach dotknutej osoby:</text:span></text:p>
      <text:p text:style-name="P220"><text:span text:style-name="T221">- požadovať od prevádzkovateľa prístup k svojim osobným údajom (§ 21 záko</text:span><text:span text:style-name="T222">na č. 18/2018 Z.z.)</text:span></text:p>
      <text:p text:style-name="P223"><text:span text:style-name="T224">- na opravu osobných údajov (§ 22 zákona č. 18/2018 Z.z.)</text:span></text:p>
      <text:p text:style-name="P225"><text:span text:style-name="T226">- na vymazanie osobných údajov a obmedzenie osobných údajov ( § 23 a § 24 zákona č. 18/2018 Z.z.)</text:span></text:p>
      <text:p text:style-name="P227"><text:span text:style-name="T228">- na prenosnosť osobných údajov ( § 26 zákona č. 18/2018 Z.z.)</text:span></text:p>
      <text:p text:style-name="P229"><text:span text:style-name="T230">-<text:s/></text:span><text:span text:style-name="T231">namietať spracúvanie osobných údajov (§ 27 zákona č. 18/2018 Z.z.)</text:span></text:p>
      <text:p text:style-name="P232"><text:span text:style-name="T233">- kedykoľvek svoj súhlas odvolať (§ 14 ods. 3 zákona č. 18/2018 Z.z.), pričom odvolanie súhlasu nemá vplyv na zákonnosť spracúvania vychádzajúceho zo súhlasu pred jeho odvolaním</text:span></text:p>
      <text:p text:style-name="P234"><text:span text:style-name="T235">- podať náv</text:span><text:span text:style-name="T236">rh na začatie konania na Úrad na ochranu osobných údajov SR (§100 zákona č.18/2018 Z.z.)</text:span></text:p>
      <text:p text:style-name="P237"/>
      <text:p text:style-name="P238"/>
      <text:p text:style-name="P239"/>
      <text:p text:style-name="P240"><text:span text:style-name="T241">V .............................. dňa ..............................</text:span></text:p>
      <text:p text:style-name="P242"><text:span text:style-name="T243">________________________</text:span></text:p>
      <text:p text:style-name="P244"><text:span text:style-name="T245"><text:s text:c="7"/></text:span><text:span text:style-name="T246">podpis dotknutej osoby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language="sk" fo:country="SK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MČEKOVÁ Erika</meta:initial-creator>
    <dc:creator>Jozef</dc:creator>
    <meta:creation-date>2017-05-15T12:49:00Z</meta:creation-date>
    <dc:date>2020-04-14T08:35:00Z</dc:date>
    <meta:print-date>2019-01-23T09:34:00Z</meta:print-date>
    <meta:template xlink:href="Normal" xlink:type="simple"/>
    <meta:editing-cycles>5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5" meta:character-count="6119" meta:row-count="43" meta:non-whitespace-character-count="5216"/>
  </office:meta>
</office:document-meta>
</file>